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.212cm" style:contextual-spacing="false"/>
    </style:style>
    <style:style style:name="P2" style:family="paragraph" style:parent-style-name="Text_20_body" style:list-style-name="L1">
      <style:paragraph-properties fo:margin-top="0cm" fo:margin-bottom="0.212cm" style:contextual-spacing="false"/>
    </style:style>
    <style:style style:name="P3" style:family="paragraph" style:parent-style-name="Text_20_body" style:list-style-name="L2">
      <style:paragraph-properties fo:margin-top="0cm" fo:margin-bottom="0.212cm" style:contextual-spacing="false"/>
    </style:style>
    <style:style style:name="P4" style:family="paragraph" style:parent-style-name="Text_20_body" style:list-style-name="L3">
      <style:paragraph-properties fo:margin-top="0cm" fo:margin-bottom="0.212cm" style:contextual-spacing="false"/>
    </style:style>
    <style:style style:name="P5" style:family="paragraph" style:parent-style-name="Text_20_body" style:list-style-name="L4">
      <style:paragraph-properties fo:margin-top="0cm" fo:margin-bottom="0.212cm" style:contextual-spacing="false"/>
    </style:style>
    <style:style style:name="P6" style:family="paragraph" style:parent-style-name="Text_20_body">
      <style:paragraph-properties fo:margin-left="0cm" fo:margin-right="0cm" fo:text-indent="0cm" style:auto-text-indent="false"/>
    </style:style>
    <style:style style:name="T1" style:family="text">
      <style:text-properties fo:font-style="italic"/>
    </style:style>
    <style:style style:name="T2" style:family="text">
      <style:text-properties fo:font-style="italic" officeooo:rsid="000d552f"/>
    </style:style>
    <text:list-style style:name="L1">
      <text:list-level-style-bullet text:level="1" text:style-name="Bullet_20_Symbols" style:num-suffix="." text:bullet-char="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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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{{#TwitterFBLike:right|small|like}}</text:p>
      <text:h text:style-name="Heading_20_1" text:outline-level="1">Create a wiki topic page (your title)</text:h>
      <text:h text:style-name="Heading_20_2" text:outline-level="2">Summary</text:h>
      <text:p text:style-name="P1">Use this template to create a basic topic for WikiSea. Do not insert any graphic</text:p>
      <text:p text:style-name="P1">To export the finished topic to WikiSea:</text:p>
      <text:list xml:id="list3668273849611176938" text:style-name="L1">
        <text:list-item>
          <text:p text:style-name="P2">Save the document using <text:span text:style-name="T2">File &gt; Export</text:span> and select the file type <text:span text:style-name="T1">Mediawiki (*.txt)</text:span> </text:p>
        </text:list-item>
      </text:list>
      <text:list xml:id="list8699905082358550820" text:style-name="L2">
        <text:list-item>
          <text:p text:style-name="P3">Name and create a wiki page for your topic. </text:p>
        </text:list-item>
        <text:list-item>
          <text:p text:style-name="P3">Open the txt file and copy paste the contents into your wiki topic page. </text:p>
        </text:list-item>
        <text:list-item>
          <text:p text:style-name="P3">Save the wiki page. </text:p>
        </text:list-item>
      </text:list>
      <text:p text:style-name="P6"/>
      <text:h text:style-name="Heading_20_2" text:outline-level="2">Introduction</text:h>
      <text:p text:style-name="Text_20_body">Para text</text:p>
      <text:p text:style-name="Text_20_body"/>
      <text:p text:style-name="Text_20_body">Para text</text:p>
      <text:p text:style-name="Text_20_body"/>
      <text:p text:style-name="Text_20_body"/>
      <text:list xml:id="list3801581106580407208" text:style-name="L3">
        <text:list-item>
          <text:p text:style-name="P4">Bullet list </text:p>
        </text:list-item>
        <text:list-item>
          <text:p text:style-name="P4">Bullet list </text:p>
        </text:list-item>
        <text:list-item>
          <text:p text:style-name="P4">Bullet list </text:p>
        </text:list-item>
      </text:list>
      <text:p text:style-name="P1"/>
      <text:p text:style-name="P1"/>
      <text:list xml:id="list5568766226821025053" text:style-name="L4">
        <text:list-item>
          <text:p text:style-name="P5">Numbered List </text:p>
        </text:list-item>
        <text:list-item>
          <text:p text:style-name="P5">Numbered List </text:p>
        </text:list-item>
        <text:list-item>
          <text:p text:style-name="P5">Numbered List </text:p>
        </text:list-item>
      </text:list>
      <text:p text:style-name="Text_20_body"/>
      <text:h text:style-name="Heading_20_2" text:outline-level="2">Another Subhead Level 2</text:h>
      <text:p text:style-name="Text_20_body">Para text</text:p>
      <text:p text:style-name="Text_20_body"/>
      <text:p text:style-name="Text_20_body">Para text</text:p>
      <text:p text:style-name="Text_20_body"/>
      <text:h text:style-name="Heading_20_3" text:outline-level="3"><text:soft-page-break/>Another Subhead Level 3</text:h>
      <text:p text:style-name="Text_20_body">Para text</text:p>
      <text:p text:style-name="Text_20_body"/>
      <text:p text:style-name="Text_20_body">Para text</text:p>
      <text:p text:style-name="Text_20_body"/>
      <text:h text:style-name="Heading_20_2" text:outline-level="2">Weblinks</text:h>
      <text:p text:style-name="Text_20_body">Para text</text:p>
      <text:p text:style-name="Text_20_body"/>
      <text:h text:style-name="Heading_20_2" text:outline-level="2">References</text:h>
      <text:p text:style-name="Text_20_body">Para text</text:p>
      <text:p text:style-name="Text_20_body"/>
      <text:p text:style-name="Text_20_body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CA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CA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9-18T21:32:48.58</meta:creation-date>
    <dc:date>2013-09-18T21:38:05.33</dc:date>
    <meta:editing-duration>PT52S</meta:editing-duration>
    <meta:editing-cycles>2</meta:editing-cycles>
    <meta:generator>LibreOffice/4.0.0.3$Windows_x86 LibreOffice_project/7545bee9c2a0782548772a21bc84a9dcc583b89</meta:generator>
    <meta:document-statistic meta:table-count="0" meta:image-count="0" meta:object-count="0" meta:page-count="2" meta:paragraph-count="28" meta:word-count="121" meta:character-count="656" meta:non-whitespace-character-count="563"/>
  </office:meta>
</office:document-meta>
</file>